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auwe Zegge 28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1 een besluit genomen op de aanvraag met zaaknummer z-21-006774 voor een omgevingsvergunning voorhet vergroten van bestaande schuur in achtertuin op locatie Blauwe Zegge 28 in Wilnis.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6 jul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64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lauwe Zegge 28 in Wilnis</meta:user-defined>
    <meta:user-defined meta:name="DCTERMS.W3CDTF/DCTERMS.available">2021-07-07</meta:user-defined>
    <meta:user-defined meta:name="DCTERMS.W3CDTF/OVERHEIDop.jaargang">2021</meta:user-defined>
    <meta:user-defined meta:name="OVERHEIDop.publicationIssue">216474</meta:user-defined>
    <meta:user-defined meta:name="OVERHEIDop.GmbID/DC.identifier">gmb-2021-216474</meta:user-defined>
    <meta:user-defined meta:name="OVERHEIDop.versieInformatie"/>
  </office:meta>
</office:document-meta>
</file>