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wbroeker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Schouwbroekerstraat 16 , het plaatsen van een dakopbouw, wabonummer 863341, ontvangen 25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4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ouwbroekerstraat 1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73</meta:user-defined>
    <meta:user-defined meta:name="OVERHEIDop.GmbID/DC.identifier">gmb-2021-216473</meta:user-defined>
    <meta:user-defined meta:name="OVERHEIDop.versieInformatie"/>
  </office:meta>
</office:document-meta>
</file>