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22 t/m 27-11 hele gemeente - Kerk in Actie, opbrengst is voor Griekse vluchtelingen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aan Kerk in Actie voor het houden van een collecte van 22 tot en met 27 november - verzonden 1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4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collecte van 22 t/m 27-11 hele gemeente - Kerk in Actie, opbrengst is voor Griekse vluchtelingenkinderen</meta:user-defined>
    <meta:user-defined meta:name="DCTERMS.W3CDTF/DCTERMS.available">2021-07-07</meta:user-defined>
    <meta:user-defined meta:name="DCTERMS.W3CDTF/OVERHEIDop.jaargang">2021</meta:user-defined>
    <meta:user-defined meta:name="OVERHEIDop.externeBijlage">Collecte vergunning|exb-2021-40727</meta:user-defined>
    <meta:user-defined meta:name="OVERHEIDop.publicationIssue">216469</meta:user-defined>
    <meta:user-defined meta:name="OVERHEIDop.GmbID/DC.identifier">gmb-2021-216469</meta:user-defined>
    <meta:user-defined meta:name="OVERHEIDop.versieInformatie"/>
  </office:meta>
</office:document-meta>
</file>