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milieubeheer, Breestraat 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3.131, vijfde lid van het Activiteitenbesluit maatwerkvoorschriften op aan Domino’s Pizza, gelegen aan Breestraat 116 te Beverwijk.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Voor inzage in stukken kan men op werkdagen telefonisch een afspraak maken tussen 09.00 en 17.00 uur  bij Omgevingsdienst IJmond en is tevens in te zien op: www.odijmond.nl.</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646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6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6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TaxonomieBeleidsagendaDecentraal/OVERHEID.category">Migratie en integrat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verwijk, bekendmaking Wet milieubeheer, Breestraat 116</meta:user-defined>
    <meta:user-defined meta:name="DCTERMS.W3CDTF/DCTERMS.available">2021-07-08</meta:user-defined>
    <meta:user-defined meta:name="DCTERMS.W3CDTF/OVERHEIDop.jaargang">2021</meta:user-defined>
    <meta:user-defined meta:name="OVERHEIDop.publicationIssue">216468</meta:user-defined>
    <meta:user-defined meta:name="OVERHEIDop.GmbID/DC.identifier">gmb-2021-216468</meta:user-defined>
    <meta:user-defined meta:name="OVERHEIDop.versieInformatie"/>
  </office:meta>
</office:document-meta>
</file>