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195451-2021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Revue/Feestcommissie Okkenbroek ontvangen voor het evenement Revue plaatsvindend op 22 augustus 2021  op diverse locaties  in Okkenbroek.</text:p>
            <text:p text:style-name="common-al">De aanvraag ligt van 8 juli 2021 t/m 22 juli 2021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646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6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6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195451-2021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6463</meta:user-defined>
    <meta:user-defined meta:name="OVERHEIDop.GmbID/DC.identifier">gmb-2021-216463</meta:user-defined>
    <meta:user-defined meta:name="OVERHEIDop.versieInformatie"/>
  </office:meta>
</office:document-meta>
</file>