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Tubbergen, Binnenveldsweg 70 kadastraal bekend sectie L, nr. 10096: bouwen woning e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Binnenveldsweg 70, kadastraal  bekend sectie L, nr. 10096 in Tubbergen</text:p>
            <text:p text:style-name="common-al">Project: het bouwen van een woning en een bijgebouw</text:p>
            <text:p text:style-name="common-al">Ingekomen: 05-07-2021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16462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462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462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T-2021-001072</meta:user-defined>
    <meta:user-defined meta:name="DCTERMS.abstract">het bouwen van een woning en een bijgebouw</meta:user-defined>
    <dc:language>nl</dc:language>
    <meta:user-defined meta:name="OVERHEIDop.locatietype/OVERHEIDop.gebiedsmarkering">Punt</meta:user-defined>
    <meta:user-defined meta:name="DC.title">Gemeente Tubbergen - aanvraag omgevingsvergunning, Tubbergen, Binnenveldsweg 70 kadastraal bekend sectie L, nr. 10096: bouwen woning en een bijgebouw</meta:user-defined>
    <meta:user-defined meta:name="DCTERMS.W3CDTF/DCTERMS.available">2021-07-13</meta:user-defined>
    <meta:user-defined meta:name="DCTERMS.W3CDTF/OVERHEIDop.jaargang">2021</meta:user-defined>
    <meta:user-defined meta:name="OVERHEIDop.publicationIssue">216462</meta:user-defined>
    <meta:user-defined meta:name="OVERHEIDop.GmbID/DC.identifier">gmb-2021-216462</meta:user-defined>
    <meta:user-defined meta:name="OVERHEIDop.versieInformatie"/>
  </office:meta>
</office:document-meta>
</file>