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88: voor het kappen van 5 elzen op de RK begraaf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20. Besluit verzonden op 21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776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4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7761-2020</meta:user-defined>
    <dc:language>nl</dc:language>
    <meta:user-defined meta:name="OVERHEID.EPSG28992/DC.spatial">246945.874 521952.748</meta:user-defined>
    <meta:user-defined meta:name="DC.title">Coevorden - Looweg 88: voor het kappen van 5 elzen op de RK begraafplaats (verleend)</meta:user-defined>
    <meta:user-defined meta:name="OVERHEID.PostcodeHuisnummer/OVERHEIDop.postcodeHuisnummer">7741EE 88</meta:user-defined>
    <meta:user-defined meta:name="OVERHEIDop.straatnaam">Looweg</meta:user-defined>
    <meta:user-defined meta:name="OVERHEIDop.woonplaats">Coevord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46</meta:user-defined>
    <meta:user-defined meta:name="OVERHEIDop.GmbID/DC.identifier">gmb-2021-21646</meta:user-defined>
    <meta:user-defined meta:name="OVERHEIDop.versieInformatie"/>
  </office:meta>
</office:document-meta>
</file>