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6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omgevingsvergunning, het realiseren van een uitrit op de locatie Brummen, sectie H, nummer 2983 naar de Lichtenbeltweg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ontvang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enbeltweg in Leuvenheim</text:p>
                  </table:table-cell>
                  <table:table-cell table:style-name="entry" table:number-rows-spanned="1" table:number-columns-spanned="1">
                    <text:p text:style-name="table_al">Kad. BRUMMEN, sectie H, nummer 29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1 juli 2021</text:p>
                  </table:table-cell>
                  <table:table-cell table:style-name="entry" table:number-rows-spanned="1" table:number-columns-spanned="1">
                    <text:p text:style-name="table_al">2021-06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4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Brummen – Intrekking omgevingsvergunning, het realiseren van een uitrit op de locatie Brummen, sectie H, nummer 2983 naar de Lichtenbeltweg in Leuvenhei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59</meta:user-defined>
    <meta:user-defined meta:name="OVERHEIDop.GmbID/DC.identifier">gmb-2021-216459</meta:user-defined>
    <meta:user-defined meta:name="OVERHEIDop.versieInformatie"/>
  </office:meta>
</office:document-meta>
</file>