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uwbroekerstraat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 Schouwbroekerstraat 14, het plaatsen van een dakopbouw, wabonummer 863326 ontvangen 25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645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chouwbroekerstraat 14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58</meta:user-defined>
    <meta:user-defined meta:name="OVERHEIDop.GmbID/DC.identifier">gmb-2021-216458</meta:user-defined>
    <meta:user-defined meta:name="OVERHEIDop.versieInformatie"/>
  </office:meta>
</office:document-meta>
</file>