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parkeerplaats bij Dr. Schaepmanplein 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bij Dr. Schaepmanplein 8 te Alkmaar:</text:span>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0 augustus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45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45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45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van een container - parkeerplaats bij Dr. Schaepmanplein 8, Alkmaar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452</meta:user-defined>
    <meta:user-defined meta:name="OVERHEIDop.GmbID/DC.identifier">gmb-2021-216452</meta:user-defined>
    <meta:user-defined meta:name="OVERHEIDop.versieInformatie"/>
  </office:meta>
</office:document-meta>
</file>