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's-Gravendamseweg 56a, 58 en 60 in Voorhout, Kenmerk Z-21-176047, het wijzigen van bestemming bedrijfswoningen naar plattelands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1 besloten om de beslistermijn voor de aanvraag met zaaknummer 2021-0541 voor een omgevingsvergunning voor het wijzigen van bestemming bedrijfswoningen naar plattelandswoningen op locatie 's-Gravendamseweg 56a, 58 en 60 in Voorhout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1645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45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45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Verlengen beslistermijn omgevingsvergunning, 's-Gravendamseweg 56a, 58 en 60 in Voorhout, Kenmerk Z-21-176047, het wijzigen van bestemming bedrijfswoningen naar plattelandswoning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16451</meta:user-defined>
    <meta:user-defined meta:name="OVERHEIDop.GmbID/DC.identifier">gmb-2021-216451</meta:user-defined>
    <meta:user-defined meta:name="OVERHEIDop.versieInformatie"/>
  </office:meta>
</office:document-meta>
</file>