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gezoom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gezoom 27.</text:span>
          </text:p>
            <text:p text:style-name="common-al">Datum indiening: 5-7-2021</text:p>
            <text:p text:style-name="common-al">Zaakomschrijving: het verbouwen van een pand</text:p>
            <text:p text:style-name="common-al">Zaaknummer: 4580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4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070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DC.title">Aanvraag Omgevingsvergunning, Renesse, Lagezoom 2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49</meta:user-defined>
    <meta:user-defined meta:name="OVERHEIDop.GmbID/DC.identifier">gmb-2021-216449</meta:user-defined>
    <meta:user-defined meta:name="OVERHEIDop.versieInformatie"/>
  </office:meta>
</office:document-meta>
</file>