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23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23, 9617 Harkstede, bouw nieuwe woning, 2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644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Land van Star Lichtenvoort 23 Harkstede aanvraag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48</meta:user-defined>
    <meta:user-defined meta:name="OVERHEIDop.GmbID/DC.identifier">gmb-2021-216448</meta:user-defined>
    <meta:user-defined meta:name="OVERHEIDop.versieInformatie"/>
  </office:meta>
</office:document-meta>
</file>