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Lomstraat 18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Lomstraat 18 te Venlo</text:span>
            </text:span>
          </text:p>
            <text:p text:style-name="common-al">Voor het veranderen van een winkel met bovenwoning in een winkel en twee appartementen (gemeentelijk monument)</text:p>
            <text:p text:style-name="common-al">Verzonden op 2 juli 2021</text:p>
            <text:p text:style-name="common-al">Kenmerk 2021-0882</text:p>
            <text:p text:style-name="common-al">Door dit besluit is de uiterste beslisdatum 14 augustus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644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4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4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nging beslistermijn omgevingsvergunning - Lomstraat 18 te Venlo</meta:user-defined>
    <meta:user-defined meta:name="DCTERMS.W3CDTF/DCTERMS.available">2021-07-07</meta:user-defined>
    <meta:user-defined meta:name="DCTERMS.W3CDTF/OVERHEIDop.jaargang">2021</meta:user-defined>
    <meta:user-defined meta:name="OVERHEIDop.publicationIssue">216444</meta:user-defined>
    <meta:user-defined meta:name="OVERHEIDop.GmbID/DC.identifier">gmb-2021-216444</meta:user-defined>
    <meta:user-defined meta:name="OVERHEIDop.versieInformatie"/>
  </office:meta>
</office:document-meta>
</file>