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mpervennendreef 8 in Westerhoven, verwijderen van asbesthoudende materialen van divers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82</text:p>
            <text:p text:style-name="common-al">Meldingsdatum: 29 juni 2021</text:p>
            <text:p text:style-name="common-al">Omschrijving: Kempervennendreef 8 in Westerhoven, verwijderen van asbesthoudende materialen van diverse recreatiewoning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4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Kempervennendreef 8 in Westerhoven, verwijderen van asbesthoudende materialen van diverse recreatiewo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43</meta:user-defined>
    <meta:user-defined meta:name="OVERHEIDop.GmbID/DC.identifier">gmb-2021-216443</meta:user-defined>
    <meta:user-defined meta:name="OVERHEIDop.versieInformatie"/>
  </office:meta>
</office:document-meta>
</file>