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Besluit naamgeving parkeerplaats aan de Pletstraat in Bu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Meerssen heeft de nieuwe parkeerplaats aan de Pletsstraat in Bunde (onderdeel van Centrumplan Bunde) op basis van artikel 2 van de verordening naamgeving en nummering (adressen) gemeente Meerssen 2019 de volgende naam gegeven: parkeerplaats bie de köster. </text:p>
            <text:p text:style-name="al"/>
            <text:p text:style-name="al">
            <text:span text:style-name="nadrukvet">Waarom publiceert de gemeente Meerssen dit bericht?</text:span>
          </text:p>
            <text:p text:style-name="al">Met dit bericht laat de gemeente u weten dat de nieuwe parkeerplaats nu officieel een naam heeft. U kunt hier geen bezwaar of beroep tegen aantekenen. </text:p>
            <text:p text:style-name="al"/>
            <text:p text:style-name="al">
            <text:span text:style-name="nadrukvet">Heeft u vragen over de naamgeving van deze parkeerplaats?</text:span>
          </text:p>
            <text:p text:style-name="al">Hiervoor kunt u bellen met het Klant Contact Centrum van de gemeente Meerssen. Dit kan via het telefoonnummer 14 043. Of stuur een e-mail aan <text:a xlink:href="mailto:info@meerssen.nl" xlink:type="simple">info@meerssen.nl</text:a>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64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DC.source">https://lokaleregelgeving.overheid.nl/CVDR616742/1</meta:user-defined>
    <dc:language>nl</dc:language>
    <meta:user-defined meta:name="OVERHEIDop.locatietype/OVERHEIDop.gebiedsmarkering">Weg</meta:user-defined>
    <meta:user-defined meta:name="DC.title">Gemeente Meerssen - Besluit naamgeving parkeerplaats aan de Pletstraat in Bun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35</meta:user-defined>
    <meta:user-defined meta:name="OVERHEIDop.GmbID/DC.identifier">gmb-2021-216435</meta:user-defined>
    <meta:user-defined meta:name="OVERHEIDop.versieInformatie"/>
  </office:meta>
</office:document-meta>
</file>