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7 woningen - Atlasstraat 2, 4, 6, 6A en Het Noorderlicht 3,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uli 2021 een besluit genomen op de aanvraag met zaaknummer Z202102099 voor het realiseren van 7 woningen op locatie Atlasstraat 2, 4, 6, 6A en Het Noorderlicht 3, 5 en 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643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realiseren van 7 woningen - Atlasstraat 2, 4, 6, 6A en Het Noorderlicht 3, 5 en 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34</meta:user-defined>
    <meta:user-defined meta:name="OVERHEIDop.GmbID/DC.identifier">gmb-2021-216434</meta:user-defined>
    <meta:user-defined meta:name="OVERHEIDop.versieInformatie"/>
  </office:meta>
</office:document-meta>
</file>