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dienst Regio Utrecht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5 januari 2021</text:p>
            <text:p text:style-name="common-al">Locatie: Hollendewagenweg 14 in Werkhoven</text:p>
            <text:p text:style-name="common-al">Activiteit: </text:p>
            <text:list text:style-name="id1-3-2-1-1-5">
              <text:list-item text:style-override="id1-3-2-1-1-5-1">
                <text:number>•</text:number>
                <text:p text:style-name="al">de bouw van een nieuwe melkrundveestal naast de bestaande melkrundveestal;</text:p>
              </text:list-item>
              <text:list-item text:style-override="id1-3-2-1-1-5-2">
                <text:number>•</text:number>
                <text:p text:style-name="al">toepassen van een emissiearm huisvestingssysteem in beide melkrundveestallen; </text:p>
              </text:list-item>
              <text:list-item text:style-override="id1-3-2-1-1-5-3">
                <text:number>•</text:number>
                <text:p text:style-name="al">toepassen van melkrobots in de melkstal; </text:p>
              </text:list-item>
              <text:list-item text:style-override="id1-3-2-1-1-5-4">
                <text:number>•</text:number>
                <text:p text:style-name="al">uitbreiding van het aantal melkkoeien en jongvee; </text:p>
              </text:list-item>
              <text:list-item text:style-override="id1-3-2-1-1-5-5">
                <text:number>•</text:number>
                <text:p text:style-name="al">toename van het aantal jongvee in de ruimten 6 en 7; </text:p>
              </text:list-item>
              <text:list-item text:style-override="id1-3-2-1-1-5-6">
                <text:number>•</text:number>
                <text:p text:style-name="al">vermindering van het aantal paarden; </text:p>
              </text:list-item>
              <text:list-item text:style-override="id1-3-2-1-1-5-7">
                <text:number>•</text:number>
                <text:p text:style-name="al">wijziging van de opslag van ruwvoer.</text:p>
              </text:list-item>
            </text:list>
            <text:p text:style-name="common-al">Bestuursorgaan: college van burgemeester en wethouders</text:p>
            <text:p text:style-name="common-al">Rechtsmiddel: geen</text:p>
            <text:p text:style-name="common-al"/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U kunt ook mailen naar <text:a xlink:href="mailto:info@odru.nl" xlink:type="simple">info@odru.nl</text:a> t.a.v. de afdeling externe veiligheid/ontheff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64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4954.863 445870.507</meta:user-defined>
    <meta:user-defined meta:name="DC.title">Publicatie Omgevingsdienst Regio Utrecht Melding Wet milieubeheer</meta:user-defined>
    <meta:user-defined meta:name="OVERHEID.PostcodeHuisnummer/OVERHEIDop.postcodeHuisnummer">3985SG 14</meta:user-defined>
    <meta:user-defined meta:name="OVERHEIDop.straatnaam">Hollendewagenweg</meta:user-defined>
    <meta:user-defined meta:name="OVERHEIDop.woonplaats">Werkhov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43</meta:user-defined>
    <meta:user-defined meta:name="OVERHEIDop.GmbID/DC.identifier">gmb-2021-21643</meta:user-defined>
    <meta:user-defined meta:name="OVERHEIDop.versieInformatie"/>
  </office:meta>
</office:document-meta>
</file>