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en het vergroten van de dakkapel in het achterdakvlak van de woning - Borneostraat 4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in het voordakvlak en het vergroten van de dakkapel in het achterdakvlak van de woning </text:p>
            <text:p text:style-name="common-al">Met de adressering : Borneostraat 44, 3131 JD </text:p>
            <text:p text:style-name="common-al">Kenmerk : OVXINR-7263</text:p>
            <text:p text:style-name="common-al">Type aanvraag : vergunningaanvraag regulier behandelen</text:p>
            <text:p text:style-name="common-al">Datum ontvangst : 30 maart 2021</text:p>
            <text:p text:style-name="common-al">Datum beschikking : 30 jun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4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263</meta:user-defined>
    <dc:language>nl</dc:language>
    <meta:user-defined meta:name="OVERHEIDop.locatietype/OVERHEIDop.gebiedsmarkering">Adres</meta:user-defined>
    <meta:user-defined meta:name="DC.title">Gemeente Vlaardingen - verlening omgevingsvergunning - plaatsen van een dakkapel in het voordakvlak en het vergroten van de dakkapel in het achterdakvlak van de woning - Borneostraat 44, Vlaardingen</meta:user-defined>
    <meta:user-defined meta:name="DCTERMS.W3CDTF/DCTERMS.available">2021-07-08</meta:user-defined>
    <meta:user-defined meta:name="DCTERMS.W3CDTF/OVERHEIDop.jaargang">2021</meta:user-defined>
    <meta:user-defined meta:name="OVERHEIDop.publicationIssue">216428</meta:user-defined>
    <meta:user-defined meta:name="OVERHEIDop.GmbID/DC.identifier">gmb-2021-216428</meta:user-defined>
    <meta:user-defined meta:name="OVERHEIDop.versieInformatie"/>
  </office:meta>
</office:document-meta>
</file>