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autolaadkraan - voor van Everdingenstaat 5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van Everdingenstaat 50 te Alkmaar:</text:span> plaatsen van een autolaad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0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42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2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2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autolaadkraan - voor van Everdingenstaat 50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427</meta:user-defined>
    <meta:user-defined meta:name="OVERHEIDop.GmbID/DC.identifier">gmb-2021-216427</meta:user-defined>
    <meta:user-defined meta:name="OVERHEIDop.versieInformatie"/>
  </office:meta>
</office:document-meta>
</file>