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ennenweg 4, 7161ML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24 juni 2021 een besluit genomen op de aanvraag met zaaknummer 192482voor bouwen werktuigenberging op locatie Dennenweg 4, 7161ML Neede. De vergunning is verleend. Het besluit betreft de volgende activiteiten:</text:p>
            <text:list text:style-name="id1-3-2-1-1-2">
              <text:list-item text:style-override="id1-3-2-1-1-2-1">
                <text:number>•</text:number>
                <text:p text:style-name="al">bouwen van een bouwwerk</text:p>
              </text:list-item>
              <text:list-item text:style-override="id1-3-2-1-1-2-2">
                <text:number>•</text:number>
                <text:p text:style-name="al">bouwen van een bouwwerk</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website <text:a xlink:href="https://www.gemeenteberkelland.nl/Inwoners/Overlast_klachten_en_bezwaar/" xlink:type="simple">https://www.gemeenteberkelland.nl/Inwoners/Overlast_klachten_en_bezwaar</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6426</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6</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26</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nnenweg 4, 7161ML Neede</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beschikking, Dennenweg 4, 7161ML Neede</meta:user-defined>
    <meta:user-defined meta:name="DCTERMS.W3CDTF/DCTERMS.available">2021-07-07</meta:user-defined>
    <meta:user-defined meta:name="DCTERMS.W3CDTF/OVERHEIDop.jaargang">2021</meta:user-defined>
    <meta:user-defined meta:name="OVERHEIDop.publicationIssue">216426</meta:user-defined>
    <meta:user-defined meta:name="OVERHEIDop.GmbID/DC.identifier">gmb-2021-216426</meta:user-defined>
    <meta:user-defined meta:name="OVERHEIDop.versieInformatie"/>
  </office:meta>
</office:document-meta>
</file>