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vaststelling bestemmingsplan ‘Landelijk gebied, herziening Vier Gemalen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4 Wet ruimtelijke ordening (Wro) bekend dat het bestemmingsplan ‘Landelijk gebied, herziening Vier Gemalen 9’, zoals dit door de gemeenteraad bij besluit van 24 juni 2021 gewijzigd is vastgesteld, met ingang van de dag na datum van deze bekendmaking gedurende zes weken van donderdag 8 juli tot en met woensdag 18 augustus 2021 voor een ieder ter inzage ligt in het gemeentehuis, Stadhuisplein 1 te Veghel gedurende openingstijden. Tevens is het bestemmingsplan ‘Landelijk gebied, herziening Vier Gemalen 9’ elektronisch raadpleegbaar op: </text:p>
            <text:p text:style-name="common-al">
            <text:a xlink:href="http://www.ruimtelijkeplannen.nl/web-roo/?planidn=NL.IMRO.1948.BGS000BP0012019P-VG01" xlink:type="simple">http://www.ruimtelijkeplannen.nl/web-roo/?planidn=NL.IMRO.1948.BGS000BP0012019P-VG01</text:a>
          </text:p>
            <text:p text:style-name="common-al">
            <text:span text:style-name="nadrukcur">Inhoud bestemmingsplan</text:span>
          </text:p>
            <text:p text:style-name="common-al">Het bestemmingsplan voorziet in de omschakeling van een voormalige stierenhouderij naar een kleinschalig grondverzetbedrijf in combinatie met 200 m<text:span text:style-name="sup">2 </text:span>statische opslag aan de Vier Gemalen 9 te Schijndel. De voormalige agrarische bedrijfsbebouwing wordt in gebruik genomen ten behoeve van het grondverzetbedrijf, waarbij de bestaande sleufsilo’s worden gesaneerd.</text:p>
            <text:p text:style-name="common-al">
            <text:span text:style-name="nadrukcur">Wijzigingen</text:span>
          </text:p>
            <text:p text:style-name="common-al">De toelichting van het plan is aangevuld met een nadere onderbouwing van de kleinschaligheid van het grondverzetbedrijf. In de planregels is de oppervlakte voor het grondverzetbedrijf gemaximaliseerd op 425 m<text:span text:style-name="sup">2</text:span>. Daarnaast is als aanvulling op het landschappelijk inpassingsplan een berekening van de landschappelijke kwaliteitsverbetering toegevoegd conform de regionale afspraken. De landschappelijke elementen zijn als aanduiding op de verbeelding toegevoegd. De opgenomen voorwaardelijke verplichting voor de sloop van bijgebouwen bij de woning is verwijderd, aangezien de maximale oppervlakte aan bijgebouwen bij nieuwbouw al is geborgd in de bouwregels.</text:p>
            <text:p text:style-name="common-al">De wijziging van de planregeling voor het buitengebied door vaststelling van het bestemmingsplan ‘Harmonisatie van diverse regelingen (laaghangend fruit)’ in januari 2021, is als ambtelijke wijziging in de planregels doorgevoerd.</text:p>
            <text:p text:style-name="common-al">
            <text:span text:style-name="nadrukcur">Beroepstermijn</text:span>
          </text:p>
            <text:p text:style-name="common-al">Binnen deze termijn van zes weken kan beroep tegen het raadsbesluit worden ingesteld bij de Afdeling Bestuursrechtspraak van de Raad van State, Postbus 20019, 2500 EA Den Haag door:</text:p>
            <text:list text:style-name="id1-3-2-1-1-10">
              <text:list-item text:style-override="id1-3-2-1-1-10-1">
                <text:number>1.</text:number>
                <text:p text:style-name="al">een ieder die tijdig een zienswijze heeft ingediend tegen het ontwerp bestemmingsplan; </text:p>
              </text:list-item>
              <text:list-item text:style-override="id1-3-2-1-1-10-2">
                <text:number>2.</text:number>
                <text:p text:style-name="al">belanghebbenden die het niet eens zijn met de vaststelling van het bestemmingsplan, inclusief eventuele bij vaststelling aangebrachte wijzigingen.</text:p>
              </text:list-item>
            </text:list>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last-al">U kunt voor nadere informatie contact opnemen met Katrijn Klok van het werkatelier Gebiedsontwikkeling en Planologie, bereikbaar via telefoonnummer +31(0)413 381 847.</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7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641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1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1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BGS000BP0012019P-VG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Landelijk gebied, herziening Vier Gemalen 9’</meta:user-defined>
    <meta:user-defined meta:name="DCTERMS.W3CDTF/DCTERMS.available">2021-07-07</meta:user-defined>
    <meta:user-defined meta:name="DCTERMS.W3CDTF/OVERHEIDop.jaargang">2021</meta:user-defined>
    <meta:user-defined meta:name="OVERHEIDop.publicationIssue">216417</meta:user-defined>
    <meta:user-defined meta:name="OVERHEIDop.GmbID/DC.identifier">gmb-2021-216417</meta:user-defined>
    <meta:user-defined meta:name="OVERHEIDop.versieInformatie"/>
  </office:meta>
</office:document-meta>
</file>