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Ypelohof 1, 1a en 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1 een besluit genomen op de aanvraag Omgevingsvergunning voor het bouwen van 3 woningen op locatie Ypelohof 1, 1a en 3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35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3 jul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641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Ypelohof 1, 1a en 3 in Ent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13</meta:user-defined>
    <meta:user-defined meta:name="OVERHEIDop.GmbID/DC.identifier">gmb-2021-216413</meta:user-defined>
    <meta:user-defined meta:name="OVERHEIDop.versieInformatie"/>
  </office:meta>
</office:document-meta>
</file>