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erlening evenementenvergunning - houden van de kermis - 21 juli tot en met 24 juli 2021 - Dorpsplein,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zonden op 1 juli 2021) verleend voor het houden van de kermis in:</text:p>
            <text:list text:style-name="id1-3-2-1-1-3">
              <text:list-item text:style-override="id1-3-2-1-1-3-1">
                <text:number>-</text:number>
                <text:p text:style-name="al">Beesd van 21 juli tot en met 24 juli 2021 op het Dorpsplein in Beesd. </text:p>
              </text:list-item>
            </text:list>
            <text:p text:style-name="common-al">Het college van burgemeester en wethouders heeft hiervoor een geluidsontheffing afgegeven. </text:p>
            <text:p text:style-name="common-al">Ter info : de zin op de tijdelijke wegafsluiting staat er ter info bij. Bezwaar is alleen mogelijk tegen het hele evenement waarbij de wegafsluiting buiten beschouwing blijft. Zie tekst op pag 1.</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common-al">
            <text:span text:style-name="nadrukvet">Verkeersmaatregelen</text:span>
          </text:p>
            <text:p text:style-name="common-al">Het parkeerterrein aan de Kostverlorenkade mag in verband met de kermis worden afgesloten voor verkeer van zondag 11 juli tot met maandag 19 juli 2021.</text:p>
            <text:p text:style-name="common-al">Het Dorpsplein en de Kerkstraat (gedeeltelijk) in Beesd mogen, in verband met de kermis worden afgesloten voor verkeer van zondag 18 juli tot en met maandag 26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4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 Betuwe - verlening evenementenvergunning - houden van de kermis - 21 juli tot en met 24 juli 2021 - Dorpsplein, Beesd</meta:user-defined>
    <meta:user-defined meta:name="DCTERMS.W3CDTF/DCTERMS.available">2021-07-07</meta:user-defined>
    <meta:user-defined meta:name="DCTERMS.W3CDTF/OVERHEIDop.jaargang">2021</meta:user-defined>
    <meta:user-defined meta:name="OVERHEIDop.publicationIssue">216412</meta:user-defined>
    <meta:user-defined meta:name="OVERHEIDop.GmbID/DC.identifier">gmb-2021-216412</meta:user-defined>
    <meta:user-defined meta:name="OVERHEIDop.versieInformatie"/>
  </office:meta>
</office:document-meta>
</file>