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 Centrum Someren</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p text:style-name="al">De gemeenteraad op 10 december 2020 de Verordening op de Bedrijveninvesteringszone Centrum Someren heeft vastgesteld;</text:p>
            <text:p text:style-name="al">Deze verordening pas in werking treedt als van voldoende steun zoals bedoeld in artikel 4 van de Wet BIZ is gebleken</text:p>
            <text:p text:style-name="al"/>
            <text:p text:style-name="al">gelet op de Wet op de Bedrijveninvesteringszone</text:p>
            <text:p text:style-name="al"/>
            <text:p text:style-name="al">besluit:</text:p>
            <text:p text:style-name="al"/>
            <text:p text:style-name="al">Vast te stellen het Reglement Draagvlakmeting Bedrijveninvesteringszone Centrum Some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College van BenW</text:p>
            <text:p text:style-name="al"/>
            <text:p text:style-name="al"/>
            <text:p text:style-name="al"/>
          </text:section>
          <text:section text:name="artikel_id1-3-2-2-2" text:style-name="artikel">
            <text:p text:style-name="artikel_kop_titel"><text:span text:style-name="artikel_kop_label">Artikel</text:span> <text:span text:style-name="artikel_kop_nr">1</text:span> Organisatie draagvlakmeting</text:p>
            <text:list text:style-name="id1-3-2-2-2-2">
              <text:list-item text:style-override="id1-3-2-2-2-2-1">
                <text:number>1.</text:number>
                <text:p text:style-name="al">Het college draagt de organisatie van de draagvlakmeting voor de Bedrijveninvesteringszone</text:p>
              </text:list-item>
              <text:list-item text:style-override="id1-3-2-2-2-2-2">
                <text:number/>
                <text:p text:style-name="al">(BIZ) Centrum Someren op aan de afdeling Beleid;</text:p>
              </text:list-item>
              <text:list-item text:style-override="id1-3-2-2-2-2-3">
                <text:number>2.</text:number>
                <text:p text:style-name="al">Het tellen van de stemmen vindt plaats in aanwezigheid van een medewerker van het team</text:p>
              </text:list-item>
            </text:list>
            <text:p text:style-name="al">Beleid, een controller en een notaris.</text:p>
            <text:list text:style-name="id1-3-2-2-2-4">
              <text:list-item text:style-override="id1-3-2-2-2-4-1">
                <text:number>3.</text:number>
                <text:p text:style-name="al">De draagvlakmeting staat onder toezicht van de afdelingsmanager Beleid.</text:p>
              </text:list-item>
              <text:list-item text:style-override="id1-3-2-2-2-4-2">
                <text:number>4.</text:number>
                <text:p text:style-name="al">De notaris maakt een verslag op over de uitslag van de draagvlakmeting.</text:p>
              </text:list-item>
              <text:list-item text:style-override="id1-3-2-2-2-4-3">
                <text:number/>
                <text:p text:style-name="al"/>
              </text:list-item>
            </text:list>
          </text:section>
          <text:section text:name="artikel_id1-3-2-2-3" text:style-name="artikel">
            <text:p text:style-name="artikel_kop_titel"><text:span text:style-name="artikel_kop_label">Artikel</text:span> <text:span text:style-name="artikel_kop_nr">2</text:span> Bijdrageplichtige</text:p>
            <text:list text:style-name="id1-3-2-2-3-2">
              <text:list-item text:style-override="id1-3-2-2-3-2-1">
                <text:number>1.</text:number>
                <text:p text:style-name="al">Iedere bij de gemeente bekende bijdrageplichtige in het BIZ-gebied Centrum Someren wordt in de gelegenheid gesteld zich schriftelijk voor of tegen inwerkingtreding van de verordening uit te spreken.</text:p>
              </text:list-item>
              <text:list-item text:style-override="id1-3-2-2-3-2-2">
                <text:number>2.</text:number>
                <text:p text:style-name="al">Als bijdrageplichtige worden aangemerkt de gebruiker, zijnde degene die blijkens de bij de gemeente op dat moment bekende gegevens een onroerende zaak in de beoogde bedrijveninvesteringszone Centrum Someren gebruikt of daarvan het genot heeft.</text:p>
              </text:list-item>
              <text:list-item text:style-override="id1-3-2-2-3-2-3">
                <text:number>3.</text:number>
                <text:p text:style-name="al">De gemeente stelt een lijst vast van bijdrageplichtigen met bijbehorende WOZ-waarde(n),</text:p>
              </text:list-item>
            </text:list>
            <text:p text:style-name="al">zoals vastgesteld per 1 januari 2021.</text:p>
            <text:p text:style-name="al"/>
          </text:section>
          <text:section text:name="artikel_id1-3-2-2-4" text:style-name="artikel">
            <text:p text:style-name="artikel_kop_titel"><text:span text:style-name="artikel_kop_label">Artikel</text:span> <text:span text:style-name="artikel_kop_nr">3</text:span> Procedure draagvlakmeting</text:p>
            <text:list text:style-name="id1-3-2-2-4-2">
              <text:list-item text:style-override="id1-3-2-2-4-2-1">
                <text:number>1.</text:number>
                <text:p text:style-name="al">Voor de draagvlakmeting wordt gebruik gemaakt van stemformulieren.</text:p>
              </text:list-item>
              <text:list-item text:style-override="id1-3-2-2-4-2-2">
                <text:number>2.</text:number>
                <text:p text:style-name="al">Elk stemformulier bevat de identificerende gegevens van het WOZ-object.</text:p>
              </text:list-item>
              <text:list-item text:style-override="id1-3-2-2-4-2-3">
                <text:number>3.</text:number>
                <text:p text:style-name="al">De stemformulieren worden met een begeleidende brief en een antwoordenvelop toegezonden aan de bij de gemeente bekende gebruiker van het WOZ-object.</text:p>
              </text:list-item>
              <text:list-item text:style-override="id1-3-2-2-4-2-4">
                <text:number>4.</text:number>
                <text:p text:style-name="al">Het stemformulier dient door de bijdrageplichtige in de gesloten antwoordenvelop ingeleverd te worden bij:</text:p>
              </text:list-item>
            </text:list>
            <text:p text:style-name="al">
            <text:span text:style-name="nadrukvet">Notaris van Kaam </text:span>
          </text:p>
            <text:p text:style-name="al">
            <text:span text:style-name="nadrukvet">Witvrouwenbergweg 8A</text:span>
          </text:p>
            <text:p text:style-name="al">
            <text:span text:style-name="nadrukvet">5711 CN Someren</text:span>
          </text:p>
            <text:list text:style-name="id1-3-2-2-4-6">
              <text:list-item text:style-override="id1-3-2-2-4-6-1">
                <text:number>5.</text:number>
                <text:p text:style-name="al">Het stemformulier moet uiterlijk 2 juli 2021 bij het notariskantoor zijn ingeleverd.</text:p>
              </text:list-item>
              <text:list-item text:style-override="id1-3-2-2-4-6-2">
                <text:number>6.</text:number>
                <text:p text:style-name="al">Als het stemformulier zoek geraakt is of anderszins in ongerede is geraakt, kan de bijdrageplichtige de gemeente verzoeken om een nieuw stembiljet. Het nieuw uitgereikte stembiljet wordt gemarkeerd en geldt als het enig geldig uitgereikte stembiljet.</text:p>
              </text:list-item>
            </text:list>
            <text:p text:style-name="al"/>
          </text:section>
          <text:section text:name="artikel_id1-3-2-2-5" text:style-name="artikel">
            <text:p text:style-name="artikel_kop_titel"><text:span text:style-name="artikel_kop_label">Artikel</text:span> <text:span text:style-name="artikel_kop_nr">4</text:span> Ongeldigheid Stembiljet</text:p>
            <text:list text:style-name="id1-3-2-2-5-2">
              <text:list-item text:style-override="id1-3-2-2-5-2-1">
                <text:number>1.</text:number>
                <text:p text:style-name="al">Ongeldig is het stembiljet:</text:p>
              </text:list-item>
            </text:list>
            <text:p text:style-name="al">a) waaruit niet duidelijk de keuze van de bijdrageplichtige blijkt;</text:p>
            <text:p text:style-name="al">b) dat blanco retour is ontvangen;</text:p>
            <text:p text:style-name="al">d) dat niet ondertekend is;</text:p>
            <text:p text:style-name="al">e) dat anderszins foutief is ingevuld;</text:p>
            <text:p text:style-name="al">f) dat na de sluitingsdatum wordt ontvangen;</text:p>
            <text:p text:style-name="al">g) dat geopend wordt aangeleverd.</text:p>
            <text:list text:style-name="id1-3-2-2-5-9">
              <text:list-item text:style-override="id1-3-2-2-5-9-1">
                <text:number>2.</text:number>
                <text:p text:style-name="al">Alleen met het originele door de gemeente verstrekte stembiljet kan een stem worden</text:p>
              </text:list-item>
            </text:list>
            <text:p text:style-name="al">uitgebracht.</text:p>
            <text:list text:style-name="id1-3-2-2-5-11">
              <text:list-item text:style-override="id1-3-2-2-5-11-1">
                <text:number>3.</text:number>
                <text:p text:style-name="al">Per belastingobject kan maximaal één stem worden uitgebracht.</text:p>
              </text:list-item>
            </text:list>
            <text:p text:style-name="al"/>
          </text:section>
          <text:section text:name="artikel_id1-3-2-2-6" text:style-name="artikel">
            <text:p text:style-name="artikel_kop_titel"><text:span text:style-name="artikel_kop_label">Artikel</text:span> <text:span text:style-name="artikel_kop_nr">5</text:span> Uitslag draagvlakmeting</text:p>
            <text:list text:style-name="id1-3-2-2-6-2">
              <text:list-item text:style-override="id1-3-2-2-6-2-1">
                <text:number>1.</text:number>
                <text:p text:style-name="al">Van voldoende steun is in gevolge van artikel 5 van de Wet op de Bedrijveninvesteringszones</text:p>
              </text:list-item>
            </text:list>
            <text:p text:style-name="al">sprake indien uit de draagvlakmeting blijkt dat:</text:p>
            <text:p text:style-name="al">a) ten minste de helft van de bijdrageplichtigen zich voor of tegen inwerkingtreding heeft</text:p>
            <text:p text:style-name="al">uitgesproken;</text:p>
            <text:p text:style-name="al">b) ten minste twee derde deel daarvan zich voor inwerkingtreding heeft uitgesproken en;</text:p>
            <text:p text:style-name="al">c) degene die zich voor inwerkintreding hebben uitgesproken meer WOZ-waarde</text:p>
            <text:p text:style-name="al">vertegenwoordigen dan degenen die zich tegen de inwerkingtreding hebben uitgesproken.</text:p>
            <text:list text:style-name="id1-3-2-2-6-9">
              <text:list-item text:style-override="id1-3-2-2-6-9-1">
                <text:number>2.</text:number>
                <text:p text:style-name="al">In verband met het in lid 1 onder a geregelde, tellen ongeldig uitgebrachte stembiljetten niet</text:p>
              </text:list-item>
            </text:list>
            <text:p text:style-name="al">mee.</text:p>
            <text:list text:style-name="id1-3-2-2-6-11">
              <text:list-item text:style-override="id1-3-2-2-6-11-1">
                <text:number>3.</text:number>
                <text:p text:style-name="al">In verband met het in lid 1 onder c geregelde, geldt dat indien er voor het eerste heffingsjaar</text:p>
              </text:list-item>
            </text:list>
            <text:p text:style-name="al">nog geen WOZ-waarde bekend is ten tijde van de draagvlakmeting, de laatst bekende WOZwaarde gehanteerd wordt bij de toetsing aan de draagvlakeisen. In het geval dat er voor het</text:p>
            <text:p text:style-name="al">object nog geen WOZ-waarde is vastgesteld zal dit object niet meetellen bij de bepaling van</text:p>
            <text:p text:style-name="al">het totaal van de WOZ-waarden in de draagvlakmeting.</text:p>
            <text:list text:style-name="id1-3-2-2-6-15">
              <text:list-item text:style-override="id1-3-2-2-6-15-1">
                <text:number>4.</text:number>
                <text:p text:style-name="al">Zodra de notaris verslag heeft gemaakt van de uitslag van de draagvlakmeting zullen alle</text:p>
              </text:list-item>
            </text:list>
            <text:p text:style-name="al">lijsten en stembiljetten die hier betrekking op hebben, na vier weken worden overgedragen</text:p>
            <text:p text:style-name="al">aan de gemeente, die de stukken minimaal 5 jaar bewaart.</text:p>
            <text:p text:style-name="al"/>
          </text:section>
          <text:section text:name="artikel_id1-3-2-2-7" text:style-name="artikel">
            <text:p text:style-name="artikel_kop_titel"><text:span text:style-name="artikel_kop_label">Artikel</text:span> <text:span text:style-name="artikel_kop_nr">6</text:span> Vaststelling en bekendmaking uitslag</text:p>
            <text:p text:style-name="al">De uitslag van de draagvlakmeting wordt door het College van B&amp;W zo spoedig mogelijk na afloop van de draagvlakmeting vastgesteld. Na vaststelling door het college van B&amp;W zal de uitslag bekend gemaakt worden door publicatie in ’t Contact en op de website van de gemeente. De BIZ vereniging Centrum Someren ontvangt een afschrift van de uitslag.</text:p>
            <text:p text:style-name="al"/>
          </text:section>
          <text:section text:name="artikel_id1-3-2-2-8" text:style-name="artikel">
            <text:p text:style-name="artikel_kop_titel"><text:span text:style-name="artikel_kop_label">Artikel</text:span> <text:span text:style-name="artikel_kop_nr">7</text:span> Niet voorziene gevallen</text:p>
            <text:p text:style-name="al">De teammanager van de afdeling Beleid beslist over de betekenis van dit reglement en over de daarin niet voorziene gevallen.</text:p>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it reglement treedt met terugwerkende kracht in werking op 1 juni 2021. </text:p>
              </text:list-item>
              <text:list-item text:style-override="id1-3-2-2-9-2-2">
                <text:number>2.</text:number>
                <text:p text:style-name="al">Dit reglement wordt aangehaald als: Reglement Draagvlakmeting Bedrijven Investeringszone Centrum Someren</text:p>
              </text:list-item>
            </text:list>
            <text:p text:style-name="al"/>
            <text:p text:style-name="al"/>
          </text:section>
        </text:section>
        <text:section text:name="regeling-sluiting_id1-3-2-3" text:style-name="regeling-sluiting">
          <text:section text:name="ondertekening_id1-3-2-3-1">
            <text:p><text:span text:style-name="functie">Dit reglement is vastgesteld door het college van Burgemeester en Wethouders van de gemeente Someren op 06 juli 2021</text:span></text:p>
            <text:p><text:span text:style-name="functie"/></text:p>
            <text:p><text:span text:style-name="functie"/></text:p>
            <text:p><text:span text:style-name="functie">Burgemeester en wethouders van Someren,</text:span></text:p>
            <text:p><text:span text:style-name="functie">de secretaris, de burgemeester,</text:span></text:p>
            <text:p><text:span text:style-name="functie"/></text:p>
            <text:p><text:span text:style-name="functie"/></text:p>
            <text:p><text:span text:style-name="functie">J. Koppers-Van der Krabben 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641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1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1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Someren</meta:user-defined>
    <meta:user-defined meta:name="OVERHEID.Informatietype/DC.type">officiële publicatie</meta:user-defined>
    <meta:user-defined meta:name="OVERHEIDop.Rubriek/DC.type">ander besluit van algemene strekking</meta:user-defined>
    <meta:user-defined meta:name="OVERHEID.Gemeente/DCTERMS.publisher">Someren</meta:user-defined>
    <meta:user-defined meta:name="OVERHEID.Gemeente/OVERHEID.authority">Someren</meta:user-defined>
    <meta:user-defined meta:name="OVERHEID.TaxonomieBeleidsagendaDecentraal/OVERHEID.category">Economie | Organisatie en beleid</meta:user-defined>
    <meta:user-defined meta:name="DC.source">artikel 4 van de Wet op de bedrijveninvesteringszones]|[1.0:c:BWBR0035933&amp;artikel=4&amp;g=2015-01-01</meta:user-defined>
    <dc:language>nl</dc:language>
    <meta:user-defined meta:name="OVERHEIDop.locatietype/OVERHEIDop.gebiedsmarkering">Gemeente</meta:user-defined>
    <meta:user-defined meta:name="DC.title">Reglement draagvlakmeting Bedrijveninvesteringszone Centrum Someren</meta:user-defined>
    <meta:user-defined meta:name="DCTERMS.W3CDTF/DCTERMS.available">2021-07-07</meta:user-defined>
    <meta:user-defined meta:name="DCTERMS.W3CDTF/OVERHEIDop.jaargang">2021</meta:user-defined>
    <meta:user-defined meta:name="OVERHEIDop.publicationIssue">216410</meta:user-defined>
    <meta:user-defined meta:name="OVERHEIDop.betreftRegeling">CVDR659877_1</meta:user-defined>
    <meta:user-defined meta:name="OVERHEIDop.GmbID/DC.identifier">gmb-2021-216410</meta:user-defined>
    <meta:user-defined meta:name="xs:date/OVERHEIDop.startdatum">2021-07-07</meta:user-defined>
    <meta:user-defined meta:name="OVERHEIDop.versieInformatie"/>
  </office:meta>
</office:document-meta>
</file>