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 Alcoholvergunning paracommercieel Ieleane 2 Stiens  (11037169), S.C. Sti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grond van artikel 6 van de Alcoholwet ligt de ontwerpvergunning ter inzage bij de balie in de hal van het gemeentehuis. Belanghebbenden kunnen een <text:a xlink:href="http://www.leeuwarden.nl/node/2671" xlink:type="simple">zienswijze</text:a> indienen gedurende de periode van terinzagelegging. Kijk voor meer informatie over zienswijze indienen op <text:a xlink:href="http://www.leeuwarden.nl/zienswijze" xlink:type="simple">www.leeuwarden.nl/zienswijze</text:a>.</text:p>
            <text:p text:style-name="last-al">Inzage vanaf 8 juli 2021 voor een periode van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40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0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0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- Alcoholvergunning paracommercieel Ieleane 2 Stiens  (11037169), S.C. Stiens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409</meta:user-defined>
    <meta:user-defined meta:name="OVERHEIDop.GmbID/DC.identifier">gmb-2021-216409</meta:user-defined>
    <meta:user-defined meta:name="OVERHEIDop.versieInformatie"/>
  </office:meta>
</office:document-meta>
</file>