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29/29a in Halle, het slopen van het achterhuis en diverse bijgebouw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Bronckhorst een melding ontvangen voor het slopen van het achterhuis en diverse bijgebouwen en het saneren van asbest aan de Halle-Heideweg 29/29a in Halle. De melding is geregistreerd onder kenmerk 187676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alle-Heideweg 29/29a in Halle, het slopen van het achterhuis en diverse bijgebouwen en het saneren van asbest</meta:user-defined>
    <meta:user-defined meta:name="DCTERMS.W3CDTF/DCTERMS.available">2021-07-07</meta:user-defined>
    <meta:user-defined meta:name="DCTERMS.W3CDTF/OVERHEIDop.jaargang">2021</meta:user-defined>
    <meta:user-defined meta:name="OVERHEIDop.externeBijlage">publiceerbare aanvraag|exb-2021-40725</meta:user-defined>
    <meta:user-defined meta:name="OVERHEIDop.publicationIssue">216403</meta:user-defined>
    <meta:user-defined meta:name="OVERHEIDop.GmbID/DC.identifier">gmb-2021-216403</meta:user-defined>
    <meta:user-defined meta:name="OVERHEIDop.versieInformatie"/>
  </office:meta>
</office:document-meta>
</file>