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fstlaan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 Herfstlaan 3, het verwijderen van een coniferenhaag van +/- 35 meter lang en +/- 12 meter hoog t.b.v. renovatie plantsoen en renovatie muur, wabonummer 862329, ontvangen 24 juni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639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9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9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Herfstlaan 3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399</meta:user-defined>
    <meta:user-defined meta:name="OVERHEIDop.GmbID/DC.identifier">gmb-2021-216399</meta:user-defined>
    <meta:user-defined meta:name="OVERHEIDop.versieInformatie"/>
  </office:meta>
</office:document-meta>
</file>