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cht 45 d in Bergeijk,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899</text:p>
            <text:p text:style-name="common-al">Datum ontvangst: 4 juli 2021</text:p>
            <text:p text:style-name="common-al">Omschrijving: Bucht 45 d in Bergeijk, plaatsen van een erfafscheid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639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9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9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Bucht 45 d in Bergeijk, plaatsen van een erfafscheiding</meta:user-defined>
    <meta:user-defined meta:name="DCTERMS.W3CDTF/DCTERMS.available">2021-07-07</meta:user-defined>
    <meta:user-defined meta:name="DCTERMS.W3CDTF/OVERHEIDop.jaargang">2021</meta:user-defined>
    <meta:user-defined meta:name="OVERHEIDop.publicationIssue">216395</meta:user-defined>
    <meta:user-defined meta:name="OVERHEIDop.GmbID/DC.identifier">gmb-2021-216395</meta:user-defined>
    <meta:user-defined meta:name="OVERHEIDop.versieInformatie"/>
  </office:meta>
</office:document-meta>
</file>