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20.0684,  Kempstraat 45, 6121 XW t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realiseren van een nieuwbouw woonhuis</text:p>
            <text:p text:style-name="common-al">Locatie:  Kempstraat 45, 6121 XW te Born </text:p>
            <text:p text:style-name="common-al">Datum ter inzage legging:  8 juli 2021</text:p>
            <text:p text:style-name="common-al">Dossiernummer:  Om20.0684</text:p>
            <text:p text:style-name="common-al"/>
            <text:p text:style-name="common-al"/>
            <text:p text:style-name="common-al">Het hierboven vermelde ontwerpbesluit en de hierbij behorende stukken liggen met ingang van 8 juli 2021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 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39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9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9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ontwerpbesluit verlenen; dossiernummer Om20.0684,  Kempstraat 45, 6121 XW te Born (uitgebreide voorbereidingsprocedure)</meta:user-defined>
    <meta:user-defined meta:name="OVERHEIDop.datumEindeReactietermijn">2021-08-19</meta:user-defined>
    <meta:user-defined meta:name="OVERHEIDop.TilID/OVERHEIDop.terinzageleggingOP">til-2021-32</meta:user-defined>
    <meta:user-defined meta:name="DCTERMS.W3CDTF/DCTERMS.available">2021-07-07</meta:user-defined>
    <meta:user-defined meta:name="DCTERMS.W3CDTF/OVERHEIDop.jaargang">2021</meta:user-defined>
    <meta:user-defined meta:name="OVERHEIDop.publicationIssue">216392</meta:user-defined>
    <meta:user-defined meta:name="OVERHEIDop.GmbID/DC.identifier">gmb-2021-216392</meta:user-defined>
    <meta:user-defined meta:name="OVERHEIDop.versieInformatie"/>
  </office:meta>
</office:document-meta>
</file>