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vergunning - aanleggen en hebben van een tijdelijke bouwweg - Brouwerslaan naar de Kuiplaan, Lingewaard</text:p>
      <text:section text:name="zakelijke-mededeling_id1-3-2" text:style-name="zakelijke-mededeling">
        <text:section text:name="zakelijke-mededeling-tekst_id1-3-2-1" text:style-name="zakelijke-mededeling-tekst">
          <text:section text:name="tekst_id1-3-2-1-1" text:style-name="tekst">
            <text:p text:style-name="common-al">Op 5 juli 2021 is in mandaat namens het college besloten om een vergunning te verlenen voor het aanleggen en hebben van een tijdelijke bouwweg om van de Brouwerslaan naar de Kuiplaan te gaan.</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38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8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8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Lingewaard - verlening vergunning - aanleggen en hebben van een tijdelijke bouwweg - Brouwerslaan naar de Kuiplaan, Lingewaard</meta:user-defined>
    <meta:user-defined meta:name="DCTERMS.W3CDTF/DCTERMS.available">2021-07-05</meta:user-defined>
    <meta:user-defined meta:name="DCTERMS.W3CDTF/OVERHEIDop.jaargang">2021</meta:user-defined>
    <meta:user-defined meta:name="OVERHEIDop.publicationIssue">216387</meta:user-defined>
    <meta:user-defined meta:name="OVERHEIDop.GmbID/DC.identifier">gmb-2021-216387</meta:user-defined>
    <meta:user-defined meta:name="OVERHEIDop.versieInformatie"/>
  </office:meta>
</office:document-meta>
</file>