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ingetrokken aanvraag omgevingsvergunning - plaatsen van een dakkapel aan de voor- en achterzijde van de woning - Rietkamp 34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ietkamp 34, op verzoek van de aanvrager is de aanvraag omgevingsvergunning voor het plaatsen van een dakkapel aan de voor- en achterzijde van de woning ingetrokken, verzonden 29 juni 2021 </text:p>
              </text:list-item>
            </text:list>
            <text:p text:style-name="common-al">
            <text:span text:style-name="nadrukcur">Tegen een intrekking aanvraag omgevingsvergunning op verzoek van aanvrager kunt u geen bezwaarschrift indienen.</text:span>
        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638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attem - ingetrokken aanvraag omgevingsvergunning - plaatsen van een dakkapel aan de voor- en achterzijde van de woning - Rietkamp 34, Hatt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85</meta:user-defined>
    <meta:user-defined meta:name="OVERHEIDop.GmbID/DC.identifier">gmb-2021-216385</meta:user-defined>
    <meta:user-defined meta:name="OVERHEIDop.versieInformatie"/>
  </office:meta>
</office:document-meta>
</file>