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751921 - Jac Marisstraat 6 te Heumen - kavel 47 - project Heum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onhuis en aanleggen van een uitweg</text:p>
            <text:p text:style-name="common-al">Locatie : Jac Marisstraat 6 te Heumen - kavel 47 - project Heumen Noord</text:p>
            <text:p text:style-name="common-al">Datum besluit : 5 juli 2021</text:p>
            <text:p text:style-name="common-al">Datum verzending : 5 juli 2021</text:p>
            <text:p text:style-name="common-al">Zaaknummer ODRN: W.Z21.1022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63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5751921 - Jac Marisstraat 6 te Heumen - kavel 47 - project Heumen Noord</meta:user-defined>
    <meta:user-defined meta:name="DCTERMS.W3CDTF/DCTERMS.available">2021-07-07</meta:user-defined>
    <meta:user-defined meta:name="DCTERMS.W3CDTF/OVERHEIDop.jaargang">2021</meta:user-defined>
    <meta:user-defined meta:name="OVERHEIDop.publicationIssue">216379</meta:user-defined>
    <meta:user-defined meta:name="OVERHEIDop.GmbID/DC.identifier">gmb-2021-216379</meta:user-defined>
    <meta:user-defined meta:name="OVERHEIDop.versieInformatie"/>
  </office:meta>
</office:document-meta>
</file>