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ijskraan ter hoogte van - Baangrach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angracht 8:</text:span> plaatsen hijskraan ter hoogte v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hijskraan ter hoogte van - Baangracht 8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74</meta:user-defined>
    <meta:user-defined meta:name="OVERHEIDop.GmbID/DC.identifier">gmb-2021-216374</meta:user-defined>
    <meta:user-defined meta:name="OVERHEIDop.versieInformatie"/>
  </office:meta>
</office:document-meta>
</file>