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akker 4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1 een aanvraag voor een omgevingsvergunning ontvangen. Dit betreft het plaatsen van een tweede dakkapel in het achtergeveldakvlak van de woning gelegen aan de Korenakker 47 in Waddinxveen. De aanvraag is geregistreerd onder kenmerk 20211924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636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6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6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enakker 47 in Waddinxveen</meta:user-defined>
    <meta:user-defined meta:name="DCTERMS.W3CDTF/DCTERMS.available">2021-07-07</meta:user-defined>
    <meta:user-defined meta:name="DCTERMS.W3CDTF/OVERHEIDop.jaargang">2021</meta:user-defined>
    <meta:user-defined meta:name="OVERHEIDop.publicationIssue">216367</meta:user-defined>
    <meta:user-defined meta:name="OVERHEIDop.GmbID/DC.identifier">gmb-2021-216367</meta:user-defined>
    <meta:user-defined meta:name="OVERHEIDop.versieInformatie"/>
  </office:meta>
</office:document-meta>
</file>