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rtenawei 2 (Túnmanswente) Koarnjum, (11047269) theatervoorstelling Trije Susters, van 1 t/m 3 juli 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en Martenawei 2 (Túnmanswente) Koarnjum, (11047269) theatervoorstelling Trije Susters, van 1 t/m 3 juli 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65</meta:user-defined>
    <meta:user-defined meta:name="OVERHEIDop.GmbID/DC.identifier">gmb-2021-216365</meta:user-defined>
    <meta:user-defined meta:name="OVERHEIDop.versieInformatie"/>
  </office:meta>
</office:document-meta>
</file>