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f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Herfstlaan 3, het kappen van 3 bomen, wabonummer 860901, ontvangen 22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3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Herfstlaan 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64</meta:user-defined>
    <meta:user-defined meta:name="OVERHEIDop.GmbID/DC.identifier">gmb-2021-216364</meta:user-defined>
    <meta:user-defined meta:name="OVERHEIDop.versieInformatie"/>
  </office:meta>
</office:document-meta>
</file>