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4 in Luyksgestel, handelen in strijd met regels ruimtelijke ordening (exploiter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98</text:p>
            <text:p text:style-name="common-al">Datum ontvangst: 2 juli 2021</text:p>
            <text:p text:style-name="common-al">Omschrijving: Dorpstraat 164 in Luyksgestel, handelen in strijd met regels ruimtelijke ordening (exploiteren B&amp;B)</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3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rpstraat 164 in Luyksgestel, handelen in strijd met regels ruimtelijke ordening (exploiteren B&amp;B)</meta:user-defined>
    <meta:user-defined meta:name="DCTERMS.W3CDTF/DCTERMS.available">2021-07-07</meta:user-defined>
    <meta:user-defined meta:name="DCTERMS.W3CDTF/OVERHEIDop.jaargang">2021</meta:user-defined>
    <meta:user-defined meta:name="OVERHEIDop.publicationIssue">216361</meta:user-defined>
    <meta:user-defined meta:name="OVERHEIDop.GmbID/DC.identifier">gmb-2021-216361</meta:user-defined>
    <meta:user-defined meta:name="OVERHEIDop.versieInformatie"/>
  </office:meta>
</office:document-meta>
</file>