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9, Industriestraat, 6135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stigen fietsenwinkel</text:p>
            <text:p text:style-name="common-al">Locatie:     Industriestraat, 6135 KE Sittard </text:p>
            <text:p text:style-name="common-al">Ontvangstdatum:   23/06/2021</text:p>
            <text:p text:style-name="common-al">Dossiernummer:    Om21.02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59, Industriestraat, 6135 KE  Sittard</meta:user-defined>
    <meta:user-defined meta:name="DCTERMS.W3CDTF/DCTERMS.available">2021-07-07</meta:user-defined>
    <meta:user-defined meta:name="DCTERMS.W3CDTF/OVERHEIDop.jaargang">2021</meta:user-defined>
    <meta:user-defined meta:name="OVERHEIDop.publicationIssue">216358</meta:user-defined>
    <meta:user-defined meta:name="OVERHEIDop.GmbID/DC.identifier">gmb-2021-216358</meta:user-defined>
    <meta:user-defined meta:name="OVERHEIDop.versieInformatie"/>
  </office:meta>
</office:document-meta>
</file>