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ansiershof 18 in Sassenheim, Kenmerk Z-21-176155, het vergrot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besloten om de beslistermijn voor de aanvraag met zaaknummer 2021-0549 voor een omgevingsvergunning voor het vergroten van de woning aan de voorzijde op locatie Lansiershof 18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3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Lansiershof 18 in Sassenheim, Kenmerk Z-21-176155, het vergroten van de woning aan de voorzij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355</meta:user-defined>
    <meta:user-defined meta:name="OVERHEIDop.GmbID/DC.identifier">gmb-2021-216355</meta:user-defined>
    <meta:user-defined meta:name="OVERHEIDop.versieInformatie"/>
  </office:meta>
</office:document-meta>
</file>