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1-0130 (reguliere voorbereidingsprocedure), Ambthuiswal 5 te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1-0130</text:p>
            <text:p text:style-name="common-al">
            <text:span text:style-name="nadrukvet">
              <text:span text:style-name="nadrukvet">Omschrijving:</text:span>
            </text:span> verbouwen praktijkruimte tot woning</text:p>
            <text:p text:style-name="common-al">
            <text:span text:style-name="nadrukvet">
              <text:span text:style-name="nadrukvet">Locatie:</text:span>
            </text:span> Ambthuiswal 5 te Bredevoort</text:p>
            <text:p text:style-name="common-al">
            <text:span text:style-name="nadrukvet">
              <text:span text:style-name="nadrukvet">Datum besluit:</text:span>
            </text:span> 05-07-2021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635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35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bouwen praktijkruimte tot woning op locatie Ambthuiswal 5 te Bredevoort, omgevingsvergunning van 05-07-2021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1-0130 (reguliere voorbereidingsprocedure), Ambthuiswal 5 te Bredevoor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354</meta:user-defined>
    <meta:user-defined meta:name="OVERHEIDop.GmbID/DC.identifier">gmb-2021-216354</meta:user-defined>
    <meta:user-defined meta:name="OVERHEIDop.versieInformatie"/>
  </office:meta>
</office:document-meta>
</file>