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59 (Bennebroekerweg 22), bouwen nieuwe woning met uitrit, 02-07-2021, zaaknummer 4986130, olonummer 6209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2959 (Bennebroekerweg 22), bouwen nieuwe woning met uitrit, 02-07-2021, zaaknummer 4986130, olonummer 6209563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52</meta:user-defined>
    <meta:user-defined meta:name="OVERHEIDop.GmbID/DC.identifier">gmb-2021-216352</meta:user-defined>
    <meta:user-defined meta:name="OVERHEIDop.versieInformatie"/>
  </office:meta>
</office:document-meta>
</file>