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ttem - verlenging beslistermijn omgevingsvergunning - aanvraag omgevingsvergunning met de activiteit bouw, voor het oprichten van een woning - Koeweg 11,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Koeweg 11, het college heeft de beslistermijn met 6 weken verlengd voor de aanvraag omgevingsvergunning met de activiteit bouw, voor het oprichten van een woning, verzonden 28 juni 2021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16350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35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35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attem - verlenging beslistermijn omgevingsvergunning - aanvraag omgevingsvergunning met de activiteit bouw, voor het oprichten van een woning - Koeweg 11, Hattem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350</meta:user-defined>
    <meta:user-defined meta:name="OVERHEIDop.GmbID/DC.identifier">gmb-2021-216350</meta:user-defined>
    <meta:user-defined meta:name="OVERHEIDop.versieInformatie"/>
  </office:meta>
</office:document-meta>
</file>