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rdam - ontwerp omgevingsvergunning - realiseren van 46 appartementen - Bernard Loderstraat 57, Amsterdam - in afwijking van het bestemmingsplan, OLO 51952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met toepassing van artikel 2.12 eerste lid, onder 1, sub 3 Wet algemene bepalingen omgevingsrecht, voor het realiseren van 46 appartementen op de locatie Bernard Loderstraat 57 te Amsterdam in afwijking van het bestemmingsplan. Op grond van artikel 3.10 van de Wabo is op de procedure de uniforme openbare voorbereidingsprocedure Algemene wet bestuursrecht, afdeling 3.4 van toepassing. </text:p>
            <text:p text:style-name="common-al">Dit wil zeggen dat het ontwerpbesluit en de daarbij behorende stukken zes weken ter inzage liggen, van 8 juli 2021 tot en met 19 augustus 2021, bij het loket Vergunningen, Osdorpplein 1000, Amsterdam. Bel voor openingstijden 14 020 of kijk op onze website <text:a xlink:href="http://www.nieuwwest.amsterdam.nl" xlink:type="simple">www.nieuwwest.amsterdam.nl</text:a> </text:p>
            <text:p text:style-name="common-al">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team Vergunningen, Postbus 2003, 1000 CA Amsterdam. </text:p>
            <text:p text:style-name="common-al">Wij verzoeken u hierbij het OLO-nummer te vermelden.</text:p>
            <text:p text:style-name="last-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7 juli 2021</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Amsterdam</text:span></text:p>
          </text:section>
          <text:section text:name="ondertekening_id1-3-2-2-3">
            <text:p><text:span text:style-name="functie">namens deze,</text:span></text:p>
          </text:section>
          <text:section text:name="ondertekening_id1-3-2-2-4">
            <text:p><text:span text:style-name="functie"/></text:p>
          </text:section>
          <text:section text:name="ondertekening_id1-3-2-2-5">
            <text:p><text:span text:style-name="functie">Jauaad Akalei </text:span></text:p>
          </text:section>
          <text:section text:name="ondertekening_id1-3-2-2-6">
            <text:p><text:span text:style-name="functie">Teammanager Vergunningen</text:span></text:p>
          </text:section>
          <text:section text:name="ondertekening_id1-3-2-2-7">
            <text:p><text:span text:style-name="functie">Gemeente Amsterdam, stadsdeel Nieuw-West</text:span></text:p>
          </text:section>
          <text:section text:name="ondertekening_id1-3-2-2-8">
            <text:p><text:span text:style-name="functie"/></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34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4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34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inspraak</meta:user-defined>
    <meta:user-defined meta:name="OVERHEIDop.referentienummer">OLO 5195225</meta:user-defined>
    <dc:language>nl</dc:language>
    <meta:user-defined meta:name="OVERHEIDop.locatietype/OVERHEIDop.gebiedsmarkering">Adres</meta:user-defined>
    <meta:user-defined meta:name="DC.title">Gemeente Amsterdam - ontwerp omgevingsvergunning - realiseren van 46 appartementen - Bernard Loderstraat 57, Amsterdam - in afwijking van het bestemmingsplan, OLO 5195225</meta:user-defined>
    <meta:user-defined meta:name="DCTERMS.W3CDTF/DCTERMS.available">2021-07-07</meta:user-defined>
    <meta:user-defined meta:name="DCTERMS.W3CDTF/OVERHEIDop.jaargang">2021</meta:user-defined>
    <meta:user-defined meta:name="OVERHEIDop.publicationIssue">216349</meta:user-defined>
    <meta:user-defined meta:name="OVERHEIDop.GmbID/DC.identifier">gmb-2021-216349</meta:user-defined>
    <meta:user-defined meta:name="OVERHEIDop.versieInformatie"/>
  </office:meta>
</office:document-meta>
</file>