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Buorren 3 het wijzigen van de kleuren van het interieur van de monumentale kerkzaal (215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Buorren 3 OV20210789 het wijzigen van de kleuren van het interieur van de monumentale kerkzaal (21542) (29-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4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4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4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ytsewierrum, Buorren 3 het wijzigen van de kleuren van het interieur van de monumentale kerkzaal (21542)</meta:user-defined>
    <meta:user-defined meta:name="DCTERMS.W3CDTF/DCTERMS.available">2021-07-08</meta:user-defined>
    <meta:user-defined meta:name="DCTERMS.W3CDTF/OVERHEIDop.jaargang">2021</meta:user-defined>
    <meta:user-defined meta:name="OVERHEIDop.publicationIssue">216348</meta:user-defined>
    <meta:user-defined meta:name="OVERHEIDop.GmbID/DC.identifier">gmb-2021-216348</meta:user-defined>
    <meta:user-defined meta:name="OVERHEIDop.versieInformatie"/>
  </office:meta>
</office:document-meta>
</file>