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geveld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 Hageveld 15, realisatie stookruimte, wabonummer 861721, ontvangen 23 jun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634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ageveld 15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47</meta:user-defined>
    <meta:user-defined meta:name="OVERHEIDop.GmbID/DC.identifier">gmb-2021-216347</meta:user-defined>
    <meta:user-defined meta:name="OVERHEIDop.versieInformatie"/>
  </office:meta>
</office:document-meta>
</file>