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23, het plaatsen van een fietsoverkapping in voortuin, wabonummer 859721, ontvangen 21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3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r. J.R. Thorbeckelaan 12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40</meta:user-defined>
    <meta:user-defined meta:name="OVERHEIDop.GmbID/DC.identifier">gmb-2021-216340</meta:user-defined>
    <meta:user-defined meta:name="OVERHEIDop.versieInformatie"/>
  </office:meta>
</office:document-meta>
</file>