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realiseren van een carport - Bremen 1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emen 11, activiteit bouw voor het realiseren van een carport, ingekomen 30 juni 2021</text:p>
                <text:p text:style-name="al"/>
              </text:list-item>
            </text:list>
            <text:p text:style-name="last-al">
            <text:span text:style-name="nadrukcur">Tegen ingediende aanvrage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3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ttem - aanvraag omgevingsvergunning - realiseren van een carport - Bremen 11, Hatt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37</meta:user-defined>
    <meta:user-defined meta:name="OVERHEIDop.GmbID/DC.identifier">gmb-2021-216337</meta:user-defined>
    <meta:user-defined meta:name="OVERHEIDop.versieInformatie"/>
  </office:meta>
</office:document-meta>
</file>