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style:num-suffix="" text:bullet-char="​" text:level="1">
        <style:list-level-properties text:min-label-width="10mm"/>
      </text:list-level-style-bullet>
    </text:list-style>
    <text:list-style style:name="id1-3-2-1-1-1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Cesar Francklaan 61-183 (Spaarnelicht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/>
                <text:p text:style-name="al"> Cesar Francklaan 61-183 (Spaarnelicht), het plaatsen van 2 vlaggenmasten ( 8 meter), wabonummer 862179, ontvangen 23 juni 2021, reguliere procedure.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16332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33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33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Cesar Francklaan 61-183 (Spaarnelicht)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332</meta:user-defined>
    <meta:user-defined meta:name="OVERHEIDop.GmbID/DC.identifier">gmb-2021-216332</meta:user-defined>
    <meta:user-defined meta:name="OVERHEIDop.versieInformatie"/>
  </office:meta>
</office:document-meta>
</file>