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ooruitstraat thv nr 139, 1441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de plaatsen voorwerpen op of aan de openbare weg voor Vooruitstraat thv nr 139, 1441GJ Purmerend meldingplichtig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3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Vooruitstraat thv nr 139, 1441GJ Purmer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29</meta:user-defined>
    <meta:user-defined meta:name="OVERHEIDop.GmbID/DC.identifier">gmb-2021-216329</meta:user-defined>
    <meta:user-defined meta:name="OVERHEIDop.versieInformatie"/>
  </office:meta>
</office:document-meta>
</file>